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4894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19.976cm" svg:height="26.402cm" draw:z-index="0"><draw:object xlink:href="./Object 1" xlink:type="simple" xlink:show="embed" xlink:actuate="onLoad"/><draw:image xlink:href="./ObjectReplacements/Object 1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ois haesevoets</meta:initial-creator>
    <meta:creation-date>2026-03-05T11:22:47.61</meta:creation-date>
    <meta:document-statistic meta:table-count="0" meta:image-count="0" meta:object-count="1" meta:page-count="2" meta:paragraph-count="0" meta:word-count="0" meta:character-count="0"/>
    <dc:date>2026-03-05T11:23:28.05</dc:date>
    <dc:creator>francois haesevoets</dc:creator>
    <meta:editing-duration>PT40S</meta:editing-duration>
    <meta:editing-cycles>1</meta:editing-cycles>
    <meta:generator>OpenOffice/4.1.16$Win32 OpenOffice.org_project/4116m3$Build-9816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3.552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4.223cm"/>
    </style:style>
    <style:style style:name="co6" style:family="table-column">
      <style:table-column-properties fo:break-before="auto" style:column-width="0.69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2cm" fo:break-before="auto" style:use-optimal-row-height="true"/>
    </style:style>
    <style:style style:name="ro2" style:family="table-row">
      <style:table-row-properties style:row-height="0.593cm" fo:break-before="auto" style:use-optimal-row-height="true"/>
    </style:style>
    <style:style style:name="ro3" style:family="table-row">
      <style:table-row-properties style:row-height="0.76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66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66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ext-properties fo:color="#0066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/>
      <style:text-properties fo:color="#0066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omic Sans MS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Comic Sans MS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4" style:family="table-cell" style:parent-style-name="Default">
      <style:text-properties fo:color="#0066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ext-properties style:use-window-font-color="true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okaal 2026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4"/>
        <table:table-column table:style-name="co6" table:default-cell-style-name="ce6"/>
        <table:table-column table:style-name="co7" table:number-columns-repeated="2" table:default-cell-style-name="Default"/>
        <table:table-row table:style-name="ro1">
          <table:table-cell table:style-name="ce1" office:value-type="string">
            <text:p>DUIVENBOND DIEST EN OMSTREKEN:VLUCHTKALENDER 2026.</text:p>
          </table:table-cell>
          <table:table-cell table:style-name="ce10"/>
          <table:table-cell table:style-name="ce15" table:number-columns-repeated="3"/>
          <table:table-cell table:style-name="ce24"/>
          <table:table-cell table:style-name="ce15" table:number-columns-repeated="2"/>
        </table:table-row>
        <table:table-row table:style-name="ro1">
          <table:table-cell table:style-name="ce2" office:value-type="string">
            <text:p>Leervluchten</text:p>
          </table:table-cell>
          <table:table-cell table:style-name="ce11"/>
          <table:table-cell table:style-name="ce15" table:number-columns-repeated="3"/>
          <table:table-cell table:style-name="ce24"/>
          <table:table-cell table:style-name="ce15" table:number-columns-repeated="2"/>
        </table:table-row>
        <table:table-row table:style-name="ro2">
          <table:table-cell table:style-name="ce3" office:value-type="string">
            <text:p>Dat los</text:p>
          </table:table-cell>
          <table:table-cell table:style-name="ce10"/>
          <table:table-cell table:style-name="ce15"/>
          <table:table-cell table:style-name="ce22" office:value-type="string">
            <text:p>Dat los</text:p>
          </table:table-cell>
          <table:table-cell table:style-name="ce15"/>
          <table:table-cell table:style-name="ce24"/>
          <table:table-cell table:style-name="ce15" table:number-columns-repeated="2"/>
        </table:table-row>
        <table:table-row table:style-name="ro2">
          <table:table-cell table:style-name="ce4" office:value-type="string">
            <text:p>25,03,26</text:p>
          </table:table-cell>
          <table:table-cell table:style-name="ce12" office:value-type="string">
            <text:p>Fleurus</text:p>
          </table:table-cell>
          <table:table-cell table:style-name="ce16"/>
          <table:table-cell table:style-name="ce4" office:value-type="string">
            <text:p>03,06,26</text:p>
          </table:table-cell>
          <table:table-cell office:value-type="string">
            <text:p>Fleurus</text:p>
          </table:table-cell>
          <table:table-cell table:style-name="ce24"/>
          <table:table-cell table:style-name="ce15" table:number-columns-repeated="2"/>
        </table:table-row>
        <table:table-row table:style-name="ro2">
          <table:table-cell table:style-name="ce4" office:value-type="string">
            <text:p>01,04,26</text:p>
          </table:table-cell>
          <table:table-cell table:style-name="ce12" office:value-type="string">
            <text:p>Fleurus</text:p>
          </table:table-cell>
          <table:table-cell table:style-name="ce16"/>
          <table:table-cell table:style-name="ce4" office:value-type="string">
            <text:p>10,06,26</text:p>
          </table:table-cell>
          <table:table-cell office:value-type="string">
            <text:p>Fleurus</text:p>
          </table:table-cell>
          <table:table-cell table:style-name="ce24"/>
          <table:table-cell table:style-name="ce15" table:number-columns-repeated="2"/>
        </table:table-row>
        <table:table-row table:style-name="ro2">
          <table:table-cell table:style-name="ce4" office:value-type="string">
            <text:p>20,05,26</text:p>
          </table:table-cell>
          <table:table-cell table:style-name="ce12" office:value-type="string">
            <text:p>Fleurus</text:p>
          </table:table-cell>
          <table:table-cell table:style-name="ce16"/>
          <table:table-cell table:style-name="ce4" office:value-type="string">
            <text:p>17,06,26</text:p>
          </table:table-cell>
          <table:table-cell office:value-type="string">
            <text:p>Fleurus</text:p>
          </table:table-cell>
          <table:table-cell table:style-name="ce24"/>
          <table:table-cell table:style-name="ce15" table:number-columns-repeated="2"/>
        </table:table-row>
        <table:table-row table:style-name="ro2">
          <table:table-cell table:style-name="ce4" office:value-type="string">
            <text:p>27,05,26</text:p>
          </table:table-cell>
          <table:table-cell table:style-name="ce12" office:value-type="string">
            <text:p>Fleurus</text:p>
          </table:table-cell>
          <table:table-cell table:style-name="ce16"/>
          <table:table-cell table:style-name="ce4" office:value-type="string">
            <text:p>24,06,26</text:p>
          </table:table-cell>
          <table:table-cell office:value-type="string">
            <text:p>Fleurus</text:p>
          </table:table-cell>
          <table:table-cell table:style-name="ce24"/>
          <table:table-cell table:style-name="ce15" table:number-columns-repeated="2"/>
        </table:table-row>
        <table:table-row table:style-name="ro2">
          <table:table-cell table:style-name="ce5" office:value-type="string">
            <text:p>Eventuele bijkomende leervluchten worden per mail doorgegeven</text:p>
          </table:table-cell>
          <table:table-cell table:style-name="ce11"/>
          <table:table-cell table:style-name="ce16" table:number-columns-repeated="3"/>
          <table:table-cell table:style-name="ce24"/>
          <table:table-cell table:style-name="ce15" table:number-columns-repeated="2"/>
        </table:table-row>
        <table:table-row table:style-name="ro2">
          <table:table-cell table:style-name="ce6" office:value-type="string">
            <text:p>Dat.los</text:p>
          </table:table-cell>
          <table:table-cell table:style-name="ce6" office:value-type="string">
            <text:p>Kl.snelheid</text:p>
          </table:table-cell>
          <table:table-cell table:style-name="ce6" office:value-type="string">
            <text:p>Gr.snelheid</text:p>
          </table:table-cell>
          <table:table-cell table:style-name="ce6" office:value-type="string">
            <text:p>Kl.Hafo</text:p>
          </table:table-cell>
          <table:table-cell table:style-name="ce6" office:value-type="string">
            <text:p>Gr.Hafo</text:p>
          </table:table-cell>
          <table:table-cell table:number-columns-repeated="3"/>
        </table:table-row>
        <table:table-row table:style-name="ro2">
          <table:table-cell office:value-type="string">
            <text:p>28,03,26</text:p>
          </table:table-cell>
          <table:table-cell table:style-name="ce13" office:value-type="string">
            <text:p>Momignies</text:p>
          </table:table-cell>
          <table:table-cell table:style-name="ce17" table:number-columns-repeated="3"/>
          <table:table-cell table:style-name="ce25"/>
          <table:table-cell table:number-columns-repeated="2"/>
        </table:table-row>
        <table:table-row table:style-name="ro2">
          <table:table-cell office:value-type="string">
            <text:p>04,04,26</text:p>
          </table:table-cell>
          <table:table-cell office:value-type="string">
            <text:p>Momignies</text:p>
          </table:table-cell>
          <table:table-cell table:style-name="ce17" table:number-columns-repeated="3"/>
          <table:table-cell table:style-name="ce25"/>
          <table:table-cell table:number-columns-repeated="2"/>
        </table:table-row>
        <table:table-row table:style-name="ro2">
          <table:table-cell office:value-type="string">
            <text:p>11,04,26</text:p>
          </table:table-cell>
          <table:table-cell office:value-type="string">
            <text:p>Momignies</text:p>
          </table:table-cell>
          <table:table-cell office:value-type="string">
            <text:p>Soissons</text:p>
          </table:table-cell>
          <table:table-cell table:style-name="ce17" table:number-columns-repeated="2"/>
          <table:table-cell table:style-name="ce25"/>
          <table:table-cell table:number-columns-repeated="2"/>
        </table:table-row>
        <table:table-row table:style-name="ro2">
          <table:table-cell office:value-type="string">
            <text:p>18,04,26</text:p>
          </table:table-cell>
          <table:table-cell office:value-type="string">
            <text:p>Momignies</text:p>
          </table:table-cell>
          <table:table-cell office:value-type="string">
            <text:p>Soissons</text:p>
          </table:table-cell>
          <table:table-cell table:style-name="ce17" table:number-columns-repeated="2"/>
          <table:table-cell table:style-name="ce25"/>
          <table:table-cell table:number-columns-repeated="2"/>
        </table:table-row>
        <table:table-row table:style-name="ro2">
          <table:table-cell office:value-type="string">
            <text:p>25,04,26</text:p>
          </table:table-cell>
          <table:table-cell office:value-type="string">
            <text:p>Momignies</text:p>
          </table:table-cell>
          <table:table-cell office:value-type="string">
            <text:p>Soissons</text:p>
          </table:table-cell>
          <table:table-cell table:style-name="ce17" table:number-columns-repeated="2"/>
          <table:table-cell table:style-name="ce25"/>
          <table:table-cell table:number-columns-repeated="2"/>
        </table:table-row>
        <table:table-row table:style-name="ro2">
          <table:table-cell office:value-type="string">
            <text:p>02,05,26</text:p>
          </table:table-cell>
          <table:table-cell office:value-type="string">
            <text:p>Momignies</text:p>
          </table:table-cell>
          <table:table-cell office:value-type="string">
            <text:p>Soissons</text:p>
          </table:table-cell>
          <table:table-cell office:value-type="string">
            <text:p>Melun</text:p>
          </table:table-cell>
          <table:table-cell table:style-name="ce17"/>
          <table:table-cell table:style-name="ce25"/>
          <table:table-cell table:number-columns-repeated="2"/>
        </table:table-row>
        <table:table-row table:style-name="ro2">
          <table:table-cell office:value-type="string">
            <text:p>09,05,26</text:p>
          </table:table-cell>
          <table:table-cell office:value-type="string">
            <text:p>Momignies</text:p>
          </table:table-cell>
          <table:table-cell office:value-type="string">
            <text:p>Soissons</text:p>
          </table:table-cell>
          <table:table-cell office:value-type="string">
            <text:p>Angerville</text:p>
          </table:table-cell>
          <table:table-cell table:style-name="ce17"/>
          <table:table-cell table:style-name="ce25"/>
          <table:table-cell table:number-columns-repeated="2"/>
        </table:table-row>
        <table:table-row table:style-name="ro2">
          <table:table-cell office:value-type="string">
            <text:p>16,05,26</text:p>
          </table:table-cell>
          <table:table-cell office:value-type="string">
            <text:p>Momignies*</text:p>
          </table:table-cell>
          <table:table-cell office:value-type="string">
            <text:p>Soissons</text:p>
          </table:table-cell>
          <table:table-cell office:value-type="string">
            <text:p>Angerville</text:p>
          </table:table-cell>
          <table:table-cell office:value-type="string">
            <text:p>Vierzon</text:p>
          </table:table-cell>
          <table:table-cell office:value-type="string">
            <text:p>IP</text:p>
          </table:table-cell>
          <table:table-cell table:number-columns-repeated="2"/>
        </table:table-row>
        <table:table-row table:style-name="ro2">
          <table:table-cell office:value-type="string">
            <text:p>23,05,26</text:p>
          </table:table-cell>
          <table:table-cell office:value-type="string">
            <text:p>Momignies</text:p>
          </table:table-cell>
          <table:table-cell office:value-type="string">
            <text:p>Soissons</text:p>
          </table:table-cell>
          <table:table-cell office:value-type="string">
            <text:p>Angerville</text:p>
          </table:table-cell>
          <table:table-cell office:value-type="string">
            <text:p>Bourges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2">
          <table:table-cell office:value-type="string">
            <text:p>30,05,26</text:p>
          </table:table-cell>
          <table:table-cell office:value-type="string">
            <text:p>Momignies</text:p>
          </table:table-cell>
          <table:table-cell office:value-type="string">
            <text:p>Soissons*</text:p>
          </table:table-cell>
          <table:table-cell office:value-type="string">
            <text:p>Orleans</text:p>
          </table:table-cell>
          <table:table-cell table:number-columns-repeated="4"/>
        </table:table-row>
        <table:table-row table:style-name="ro2">
          <table:table-cell office:value-type="string">
            <text:p>06,06,26</text:p>
          </table:table-cell>
          <table:table-cell office:value-type="string">
            <text:p>Momignies</text:p>
          </table:table-cell>
          <table:table-cell office:value-type="string">
            <text:p>Soissons</text:p>
          </table:table-cell>
          <table:table-cell office:value-type="string">
            <text:p>Angerville</text:p>
          </table:table-cell>
          <table:table-cell office:value-type="string">
            <text:p>Argenton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2">
          <table:table-cell office:value-type="string">
            <text:p>13,06,26</text:p>
          </table:table-cell>
          <table:table-cell office:value-type="string">
            <text:p>Momignies</text:p>
          </table:table-cell>
          <table:table-cell office:value-type="string">
            <text:p>Soissons</text:p>
          </table:table-cell>
          <table:table-cell office:value-type="string">
            <text:p>Toury</text:p>
          </table:table-cell>
          <table:table-cell office:value-type="string">
            <text:p>La Châtre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2">
          <table:table-cell office:value-type="string">
            <text:p>20,06,26</text:p>
          </table:table-cell>
          <table:table-cell office:value-type="string">
            <text:p>Momignies</text:p>
          </table:table-cell>
          <table:table-cell office:value-type="string">
            <text:p>Soissons</text:p>
          </table:table-cell>
          <table:table-cell office:value-type="string">
            <text:p>Toury</text:p>
          </table:table-cell>
          <table:table-cell table:number-columns-repeated="4"/>
        </table:table-row>
        <table:table-row table:style-name="ro2">
          <table:table-cell office:value-type="string">
            <text:p>27,06,26</text:p>
          </table:table-cell>
          <table:table-cell office:value-type="string">
            <text:p>Momignies</text:p>
          </table:table-cell>
          <table:table-cell office:value-type="string">
            <text:p>Soissons</text:p>
          </table:table-cell>
          <table:table-cell office:value-type="string">
            <text:p>Melun*</text:p>
          </table:table-cell>
          <table:table-cell office:value-type="string">
            <text:p>La Souterraine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2">
          <table:table-cell office:value-type="string">
            <text:p>04,07,26</text:p>
          </table:table-cell>
          <table:table-cell office:value-type="string">
            <text:p>Momignies</text:p>
          </table:table-cell>
          <table:table-cell office:value-type="string">
            <text:p>Soissons</text:p>
          </table:table-cell>
          <table:table-cell office:value-type="string">
            <text:p>Melun</text:p>
          </table:table-cell>
          <table:table-cell office:value-type="string">
            <text:p>Sanscoins</text:p>
          </table:table-cell>
          <table:table-cell table:style-name="ce26" office:value-type="string">
            <text:p>N</text:p>
          </table:table-cell>
          <table:table-cell table:number-columns-repeated="2"/>
        </table:table-row>
        <table:table-row table:style-name="ro2">
          <table:table-cell table:style-name="ce4" office:value-type="string">
            <text:p>08,07,26</text:p>
          </table:table-cell>
          <table:table-cell table:style-name="ce14" office:value-type="string">
            <text:p>Momignies</text:p>
          </table:table-cell>
          <table:table-cell table:style-name="ce18" office:value-type="string">
            <text:p>Kermisprijskamp</text:p>
          </table:table-cell>
          <table:table-cell table:style-name="ce9" table:number-columns-repeated="2"/>
          <table:table-cell table:style-name="ce27"/>
          <table:table-cell table:number-columns-repeated="2"/>
        </table:table-row>
        <table:table-row table:style-name="ro2">
          <table:table-cell table:style-name="ce4" office:value-type="string">
            <text:p>11,07,26</text:p>
          </table:table-cell>
          <table:table-cell table:style-name="ce4" office:value-type="string">
            <text:p>Momignies</text:p>
          </table:table-cell>
          <table:table-cell table:style-name="ce4" office:value-type="string">
            <text:p>Soissons</text:p>
          </table:table-cell>
          <table:table-cell table:style-name="ce4" office:value-type="string">
            <text:p>Angerville</text:p>
          </table:table-cell>
          <table:table-cell office:value-type="string">
            <text:p>Chateauroux</text:p>
          </table:table-cell>
          <table:table-cell table:style-name="ce26" office:value-type="string">
            <text:p>N</text:p>
          </table:table-cell>
          <table:table-cell table:number-columns-repeated="2"/>
        </table:table-row>
        <table:table-row table:style-name="ro2">
          <table:table-cell table:style-name="ce4" office:value-type="string">
            <text:p>15,07,26</text:p>
          </table:table-cell>
          <table:table-cell table:style-name="ce4" office:value-type="string">
            <text:p>Momignies</text:p>
          </table:table-cell>
          <table:table-cell table:style-name="ce4" office:value-type="string">
            <text:p>Kermisprijskamp</text:p>
          </table:table-cell>
          <table:table-cell table:style-name="ce4"/>
          <table:table-cell/>
          <table:table-cell table:style-name="ce26"/>
          <table:table-cell table:number-columns-repeated="2"/>
        </table:table-row>
        <table:table-row table:style-name="ro2">
          <table:table-cell office:value-type="string">
            <text:p>18,07,26</text:p>
          </table:table-cell>
          <table:table-cell office:value-type="string">
            <text:p>Momignies</text:p>
          </table:table-cell>
          <table:table-cell office:value-type="string">
            <text:p>Soissons</text:p>
          </table:table-cell>
          <table:table-cell office:value-type="string">
            <text:p>Orleans</text:p>
          </table:table-cell>
          <table:table-cell office:value-type="string">
            <text:p>Poitiers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2">
          <table:table-cell office:value-type="string">
            <text:p>25,07,26</text:p>
          </table:table-cell>
          <table:table-cell office:value-type="string">
            <text:p>Momignies</text:p>
          </table:table-cell>
          <table:table-cell office:value-type="string">
            <text:p>Soissons</text:p>
          </table:table-cell>
          <table:table-cell office:value-type="string">
            <text:p>Angerville</text:p>
          </table:table-cell>
          <table:table-cell office:value-type="string">
            <text:p>La Châtre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2">
          <table:table-cell office:value-type="string">
            <text:p>01,08,26</text:p>
          </table:table-cell>
          <table:table-cell office:value-type="string">
            <text:p>Momignies</text:p>
          </table:table-cell>
          <table:table-cell office:value-type="string">
            <text:p>Soissons</text:p>
          </table:table-cell>
          <table:table-cell/>
          <table:table-cell office:value-type="string">
            <text:p>Bourges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2">
          <table:table-cell office:value-type="string">
            <text:p>08,08,26</text:p>
          </table:table-cell>
          <table:table-cell office:value-type="string">
            <text:p>Momignies</text:p>
          </table:table-cell>
          <table:table-cell office:value-type="string">
            <text:p>Soissons</text:p>
          </table:table-cell>
          <table:table-cell office:value-type="string">
            <text:p>Toury</text:p>
          </table:table-cell>
          <table:table-cell table:number-columns-repeated="4"/>
        </table:table-row>
        <table:table-row table:style-name="ro2">
          <table:table-cell office:value-type="string">
            <text:p>15,08,26</text:p>
          </table:table-cell>
          <table:table-cell office:value-type="string">
            <text:p>Momignies</text:p>
          </table:table-cell>
          <table:table-cell office:value-type="string">
            <text:p>Soissons</text:p>
          </table:table-cell>
          <table:table-cell office:value-type="string">
            <text:p>Angerville</text:p>
          </table:table-cell>
          <table:table-cell office:value-type="string">
            <text:p>Argenton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2">
          <table:table-cell office:value-type="string">
            <text:p>22,08,26</text:p>
          </table:table-cell>
          <table:table-cell office:value-type="string">
            <text:p>Momignies</text:p>
          </table:table-cell>
          <table:table-cell office:value-type="string">
            <text:p>Soissons</text:p>
          </table:table-cell>
          <table:table-cell office:value-type="string">
            <text:p>Toury</text:p>
          </table:table-cell>
          <table:table-cell table:number-columns-repeated="4"/>
        </table:table-row>
        <table:table-row table:style-name="ro2">
          <table:table-cell office:value-type="string">
            <text:p>29,08,26</text:p>
          </table:table-cell>
          <table:table-cell office:value-type="string">
            <text:p>Momignies</text:p>
          </table:table-cell>
          <table:table-cell office:value-type="string">
            <text:p>Soissons</text:p>
          </table:table-cell>
          <table:table-cell office:value-type="string">
            <text:p>Angerville</text:p>
          </table:table-cell>
          <table:table-cell office:value-type="string">
            <text:p>La Souterraine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2">
          <table:table-cell office:value-type="string">
            <text:p>05,09,26</text:p>
          </table:table-cell>
          <table:table-cell office:value-type="string">
            <text:p>Momignies</text:p>
          </table:table-cell>
          <table:table-cell office:value-type="string">
            <text:p>Soissons</text:p>
          </table:table-cell>
          <table:table-cell office:value-type="string">
            <text:p>Toury</text:p>
          </table:table-cell>
          <table:table-cell table:number-columns-repeated="4"/>
        </table:table-row>
        <table:table-row table:style-name="ro2">
          <table:table-cell office:value-type="string">
            <text:p>12,09,26</text:p>
          </table:table-cell>
          <table:table-cell office:value-type="string">
            <text:p>Momignies</text:p>
          </table:table-cell>
          <table:table-cell table:style-name="ce17" table:number-columns-repeated="2"/>
          <table:table-cell office:value-type="string">
            <text:p>Chateauroux</text:p>
          </table:table-cell>
          <table:table-cell office:value-type="string">
            <text:p>N</text:p>
          </table:table-cell>
          <table:table-cell table:number-columns-repeated="2"/>
        </table:table-row>
        <table:table-row table:style-name="ro2">
          <table:table-cell office:value-type="string">
            <text:p>19,09,26</text:p>
          </table:table-cell>
          <table:table-cell office:value-type="string">
            <text:p>Momignies</text:p>
          </table:table-cell>
          <table:table-cell table:style-name="ce19" table:number-columns-repeated="3"/>
          <table:table-cell table:style-name="ce28"/>
          <table:table-cell table:number-columns-repeated="2"/>
        </table:table-row>
        <table:table-row table:style-name="ro2">
          <table:table-cell office:value-type="string">
            <text:p>26,09,26</text:p>
          </table:table-cell>
          <table:table-cell office:value-type="string">
            <text:p>Momignies</text:p>
          </table:table-cell>
          <table:table-cell table:style-name="ce20" office:value-type="string">
            <text:p>Lossing kl.+ grote snelheid : sector 3</text:p>
          </table:table-cell>
          <table:table-cell table:style-name="ce20" table:number-columns-repeated="2"/>
          <table:table-cell table:style-name="ce19"/>
          <table:table-cell table:number-columns-repeated="2"/>
        </table:table-row>
        <table:table-row table:style-name="ro2">
          <table:table-cell office:value-type="string">
            <text:p>03,10,26</text:p>
          </table:table-cell>
          <table:table-cell office:value-type="string">
            <text:p>Momignies</text:p>
          </table:table-cell>
          <table:table-cell table:style-name="ce21" office:value-type="string">
            <text:p>Lossing kleine hafo: sector 2 + sector 3 samen</text:p>
          </table:table-cell>
          <table:table-cell table:style-name="ce21" table:number-columns-repeated="2"/>
          <table:table-cell table:style-name="ce29"/>
          <table:table-cell table:number-columns-repeated="2"/>
        </table:table-row>
        <table:table-row table:style-name="ro2">
          <table:table-cell office:value-type="string">
            <text:p>10,10,26</text:p>
          </table:table-cell>
          <table:table-cell office:value-type="string">
            <text:p>Momignies</text:p>
          </table:table-cell>
          <table:table-cell table:style-name="ce21" office:value-type="string">
            <text:p>* = start jonge duiven</text:p>
          </table:table-cell>
          <table:table-cell table:style-name="ce21" table:number-columns-repeated="2"/>
          <table:table-cell table:style-name="ce29"/>
          <table:table-cell table:number-columns-repeated="2"/>
        </table:table-row>
        <table:table-row table:style-name="ro3">
          <table:table-cell table:style-name="ce8" office:value-type="string">
            <text:p>Alle inkorvingen op afspraak</text:p>
          </table:table-cell>
          <table:table-cell table:style-name="ce8" table:number-columns-repeated="2"/>
          <table:table-cell table:style-name="ce23" table:number-columns-repeated="2"/>
          <table:table-cell table:style-name="ce3"/>
          <table:table-cell table:number-columns-repeated="2"/>
        </table:table-row>
        <table:table-row table:style-name="ro2">
          <table:table-cell table:style-name="ce9" office:value-type="string">
            <text:p>Leervluchten op <text:s/>MAANDAG tussen 18 en 19 u telefonisch of per mail tot 19 u.</text:p>
          </table:table-cell>
          <table:table-cell table:style-name="ce9" table:number-columns-repeated="3"/>
          <table:table-cell table:style-name="ce17"/>
          <table:table-cell table:style-name="ce3"/>
          <table:table-cell table:number-columns-repeated="2"/>
        </table:table-row>
        <table:table-row table:style-name="ro2">
          <table:table-cell table:style-name="ce9" office:value-type="string">
            <text:p>Alle wedstrijden op WOENSDAG tussen 18 en 19 u telefonisch of per mail tot 19 u.</text:p>
          </table:table-cell>
          <table:table-cell table:style-name="ce9" table:number-columns-repeated="4"/>
          <table:table-cell table:style-name="ce3"/>
          <table:table-cell table:number-columns-repeated="2"/>
        </table:table-row>
        <table:table-row table:style-name="ro2">
          <table:table-cell table:style-name="ce9" table:number-columns-repeated="5"/>
          <table:table-cell table:style-name="ce3"/>
          <table:table-cell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B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€ </number:text>
      <number:number number:decimal-places="0" number:min-integer-digits="1" number:grouping="true"/>
    </number:number-style>
    <number:number-style style:name="N139">
      <number:text>€ -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0" number:min-integer-digits="1" number:grouping="true"/>
    </number:number-style>
    <number:number-style style:name="N140">
      <style:text-properties fo:color="#ff0000"/>
      <number:text>€ -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€ </number:text>
      <number:number number:decimal-places="2" number:min-integer-digits="1" number:grouping="true"/>
    </number:number-style>
    <number:number-style style:name="N142">
      <number:text>€ -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2" number:min-integer-digits="1" number:grouping="true"/>
    </number:number-style>
    <number:number-style style:name="N143">
      <style:text-properties fo:color="#ff0000"/>
      <number:text>€ -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€ </number:text>
      <number:number number:decimal-places="0" number:min-integer-digits="1" number:grouping="true"/>
      <number:text> </number:text>
    </number:number-style>
    <number:number-style style:name="N147P1" style:volatile="true">
      <number:text> € -</number:text>
      <number:number number:decimal-places="0" number:min-integer-digits="1" number:grouping="true"/>
      <number:text> </number:text>
    </number:number-style>
    <number:number-style style:name="N147P2" style:volatile="true">
      <number:text> €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 -</number:text>
      <number:number number: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 </number:text>
      <number:number number:decimal-places="2" number:min-integer-digits="1" number:grouping="true"/>
      <number:text> </number:text>
    </number:number-style>
    <number:number-style style:name="N155P1" style:volatile="true">
      <number:text> € -</number:text>
      <number:number number:decimal-places="2" number:min-integer-digits="1" number:grouping="true"/>
      <number:text> </number:text>
    </number:number-style>
    <number:number-style style:name="N155P2" style:volatile="true">
      <number:text> €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P1" style:volatile="true">
      <number:text> -</number:text>
      <number:number number:decimal-places="2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Ja</number:text>
    </number:number-style>
    <number:number-style style:name="N161P1" style:volatile="true">
      <number:text>Ja</number:text>
    </number:number-style>
    <number:number-style style:name="N161">
      <number:text>Nee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Waar</number:text>
    </number:number-style>
    <number:number-style style:name="N163P1" style:volatile="true">
      <number:text>Waar</number:text>
    </number:number-style>
    <number:number-style style:name="N163">
      <number:text>Niet waar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an</number:text>
    </number:number-style>
    <number:number-style style:name="N165P1" style:volatile="true">
      <number:text>Aan</number:text>
    </number:number-style>
    <number:number-style style:name="N165">
      <number:text>Uit</number:text>
      <style:map style:condition="value()&gt;0" style:apply-style-name="N165P0"/>
      <style:map style:condition="value()&lt;0" style:apply-style-name="N165P1"/>
    </number:number-style>
    <number:currency-style style:name="N16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7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5">05/03/2026</text:date>, <text:time>11:22: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